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Jsselweg 14 in Gendringen (W-2022-0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19 - IJsselweg 14 in Gendringen, kap twee berken, aanvraag ontvangen 7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115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IJsselweg 14 in Gendringen (W-2022-0419)</meta:user-defined>
    <dc:language>nl</dc:language>
    <meta:user-defined meta:name="OVERHEIDop.locatietype/OVERHEIDop.gebiedsmarkering">Adres</meta:user-defined>
    <meta:user-defined meta:name="DC.title">Aanvraag omgevingsvergunning, IJsselweg 14 in Gendringen (W-2022-0419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57</meta:user-defined>
    <meta:user-defined meta:name="OVERHEIDop.GmbID/DC.identifier">gmb-2022-311157</meta:user-defined>
    <meta:user-defined meta:name="OVERHEIDop.versieInformatie"/>
  </office:meta>
</office:document-meta>
</file>