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een inrit aan 't Sumpel 40 7683AC Den Ham, zaak 1700ESUITE3082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08242022</text:p>
            <text:p text:style-name="common-al">Datum afgehandeld: 06-07-2022</text:p>
            <text:p text:style-name="common-al">Locatie: 't Sumpel 40 7683AC Den Ham</text:p>
            <text:p text:style-name="common-al">Projectomschrijving: het verander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15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08242022</meta:user-defined>
    <meta:user-defined meta:name="DCTERMS.abstract">het veranderen van een inrit</meta:user-defined>
    <dc:language>nl</dc:language>
    <meta:user-defined meta:name="OVERHEIDop.locatietype/OVERHEIDop.gebiedsmarkering">Punt</meta:user-defined>
    <meta:user-defined meta:name="DC.title">Melding het veranderen van een inrit aan 't Sumpel 40 7683AC Den Ham, zaak 1700ESUITE30824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50</meta:user-defined>
    <meta:user-defined meta:name="OVERHEIDop.GmbID/DC.identifier">gmb-2022-311150</meta:user-defined>
    <meta:user-defined meta:name="OVERHEIDop.versieInformatie"/>
  </office:meta>
</office:document-meta>
</file>