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Houtenkwartier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Houtenkwartier 6</text:span>
          </text:p>
            <text:p text:style-name="common-al">Datum indiening: 23-1-2022</text:p>
            <text:p text:style-name="common-al">Zaakomschrijving: Plaatsen van rolluiken aan voorzijde woning</text:p>
            <text:p text:style-name="common-al">Zaaknummer: 263018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11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1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1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3018</meta:user-defined>
    <meta:user-defined meta:name="DCTERMS.abstract">Plaatsen van rolluiken aan voorzijde woning</meta:user-defined>
    <dc:language>nl</dc:language>
    <meta:user-defined meta:name="OVERHEIDop.locatietype/OVERHEIDop.gebiedsmarkering">Punt</meta:user-defined>
    <meta:user-defined meta:name="DC.title">Aanvraag Omgevingsvergunning, Hulst, Houtenkwartier 6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115</meta:user-defined>
    <meta:user-defined meta:name="OVERHEIDop.GmbID/DC.identifier">gmb-2022-31115</meta:user-defined>
    <meta:user-defined meta:name="OVERHEIDop.versieInformatie"/>
  </office:meta>
</office:document-meta>
</file>