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egstraat 11-57 59 tm 105 en Alphons Sieberspad 29 tm 62 even en oneven te Nijmegen: bouwobjectenvergunning periode 29-06-2022 tot 23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2</text:p>
            <text:p text:style-name="common-al">
            <text:span text:style-name="nadrukvet">Omschrijving: </text:span>bouwobjectenvergunning periode 29-06-2022 tot 23-12-2022 (Ploegstraat 11-57 59 tm 105 en Alphons Sieberspad 29 tm 62 even en oneven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0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22 tot en met 17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E106693-ABFC-48DF-ADA1-03432A313995" xlink:type="simple">http://www.nijmegen.nl/vergunningpagina/?guid=8E106693-ABFC-48DF-ADA1-03432A3139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14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4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4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loegstraat 11-57 59 tm 105 en Alphons Sieberspad 29 tm 62 even en oneven te Nijmegen: bouwobjectenvergunning periode 29-06-2022 tot 23-12-2022 - apv vergunning – Bijzondere wetten  - Vergunning verlee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147</meta:user-defined>
    <meta:user-defined meta:name="OVERHEIDop.GmbID/DC.identifier">gmb-2022-311147</meta:user-defined>
    <meta:user-defined meta:name="OVERHEIDop.versieInformatie"/>
  </office:meta>
</office:document-meta>
</file>