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30 tm 36 te Nijmegen: verbouwen van een kantoor naar 5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2</text:p>
            <text:p text:style-name="common-al">
            <text:span text:style-name="nadrukvet">Omschrijving: </text:span>verbouwen van een kantoor naar 5 woningen (Oranjesingel 30 tm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22.1030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4-2022</text:p>
            <text:p text:style-name="common-al">
            <text:span text:style-name="nadrukvet">Verlengingsbesluit verzonden: </text:span>06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C7BD009-CFF2-4CB9-8163-DC3351C0FF0E" xlink:type="simple">http://www.nijmegen.nl/vergunningpagina/?guid=5C7BD009-CFF2-4CB9-8163-DC3351C0FF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14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ranjesingel 30 tm 36 te Nijmegen: verbouwen van een kantoor naar 5 woningen - omgevingsvergunning - Beslistermijn verleng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45</meta:user-defined>
    <meta:user-defined meta:name="OVERHEIDop.GmbID/DC.identifier">gmb-2022-311145</meta:user-defined>
    <meta:user-defined meta:name="OVERHEIDop.versieInformatie"/>
  </office:meta>
</office:document-meta>
</file>