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6 te Lent: kleuraanpassing van gevels kozijnen en dakranden van een vrijstaan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kleuraanpassing van gevels kozijnen en dakranden van een vrijstaande woning (Murciastraat 26 te Lent)</text:p>
            <text:p text:style-name="common-al">
            <text:span text:style-name="nadrukvet">Rectificatie:</text:span>
          </text:p>
            <text:p text:style-name="common-al">
            <text:span text:style-name="nadrukvet">Activiteiten: </text:span>Bouwen; </text:p>
            <text:p text:style-name="common-al">
            <text:span text:style-name="nadrukvet">Zaaknummer: </text:span>W.Z22.104945.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6664CF0-E29B-4C21-81EE-B9544676416A" xlink:type="simple">http://www.nijmegen.nl/vergunningpagina/?guid=36664CF0-E29B-4C21-81EE-B954467641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rciastraat 26 te Lent: kleuraanpassing van gevels kozijnen en dakranden van een vrijstaande woning - omgevingsvergunning - Geen vergunning nodig</meta:user-defined>
    <meta:user-defined meta:name="DCTERMS.W3CDTF/DCTERMS.available">2022-07-08</meta:user-defined>
    <meta:user-defined meta:name="DCTERMS.W3CDTF/OVERHEIDop.jaargang">2022</meta:user-defined>
    <meta:user-defined meta:name="OVERHEIDop.publicationIssue">311143</meta:user-defined>
    <meta:user-defined meta:name="OVERHEIDop.GmbID/DC.identifier">gmb-2022-311143</meta:user-defined>
    <meta:user-defined meta:name="OVERHEIDop.versieInformatie"/>
  </office:meta>
</office:document-meta>
</file>