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7 te Nijmegen: verduurzamen onderhoud en schilderwerkzaamheden uitwendig tbv rijksmonument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verduurzamen onderhoud en schilderwerkzaamheden uitwendig tbv rijksmonument (St. Stevenskerkhof 7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3176.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4141FBDA-CF41-48CB-A40F-8864A9D02E48" xlink:type="simple">http://www.nijmegen.nl/vergunningpagina/?guid=4141FBDA-CF41-48CB-A40F-8864A9D02E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3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7 te Nijmegen: verduurzamen onderhoud en schilderwerkzaamheden uitwendig tbv rijksmonument - omgevingsvergunning - Van rechtswege verleend</meta:user-defined>
    <meta:user-defined meta:name="DCTERMS.W3CDTF/DCTERMS.available">2022-07-08</meta:user-defined>
    <meta:user-defined meta:name="DCTERMS.W3CDTF/OVERHEIDop.jaargang">2022</meta:user-defined>
    <meta:user-defined meta:name="OVERHEIDop.publicationIssue">311139</meta:user-defined>
    <meta:user-defined meta:name="OVERHEIDop.GmbID/DC.identifier">gmb-2022-311139</meta:user-defined>
    <meta:user-defined meta:name="OVERHEIDop.versieInformatie"/>
  </office:meta>
</office:document-meta>
</file>