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57 te Nijmegen: verbouwen en vergroten supermarkt en wijzigen gevel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verbouwen en vergroten supermarkt en wijzigen gevels (Jonagold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9.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0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2</text:p>
            <text:p text:style-name="common-al">
            <text:span text:style-name="nadrukvet">Definitieve beschikking ter inzage gelegd: </text:span>08-07-2022</text:p>
            <text:p text:style-name="common-al">
            <text:span text:style-name="nadrukvet">Einddatum bezwaartermijn: </text:span>17-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7 juli 2022 tot en met 17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99CF07-002B-45B6-8072-C2030F0B018F" xlink:type="simple">http://www.nijmegen.nl/vergunningpagina/?guid=2399CF07-002B-45B6-8072-C2030F0B01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1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nagoldstraat 57 te Nijmegen: verbouwen en vergroten supermarkt en wijzigen gevels - omgevingsvergunning - Aanvraag buiten behandeling gesteld</meta:user-defined>
    <meta:user-defined meta:name="DCTERMS.W3CDTF/DCTERMS.available">2022-07-08</meta:user-defined>
    <meta:user-defined meta:name="DCTERMS.W3CDTF/OVERHEIDop.jaargang">2022</meta:user-defined>
    <meta:user-defined meta:name="OVERHEIDop.publicationIssue">311138</meta:user-defined>
    <meta:user-defined meta:name="OVERHEIDop.GmbID/DC.identifier">gmb-2022-311138</meta:user-defined>
    <meta:user-defined meta:name="OVERHEIDop.versieInformatie"/>
  </office:meta>
</office:document-meta>
</file>