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Morsestraat 14, 14a t/m 14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1258 voor oprichten bedrijfspand Morsestraat 14, 14a t/m c concept Harderwijk op locatie HDW00 A 550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12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A 5505</meta:user-defined>
    <dc:language>nl</dc:language>
    <meta:user-defined meta:name="OVERHEIDop.locatietype/OVERHEIDop.gebiedsmarkering">Vlak</meta:user-defined>
    <meta:user-defined meta:name="DC.title">Verlening omgevingsvergunning, bedrijfspand Morsestraat 14, 14a t/m 14c Hard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29</meta:user-defined>
    <meta:user-defined meta:name="OVERHEIDop.GmbID/DC.identifier">gmb-2022-311129</meta:user-defined>
    <meta:user-defined meta:name="OVERHEIDop.versieInformatie"/>
  </office:meta>
</office:document-meta>
</file>