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1, 7313 CA, Apeldoorn, het vergroten van een woning met een verdiept liggende aanbouw aan de rechter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2 </text:p>
            <text:p text:style-name="common-al">Wabonummer: D22/029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12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6</meta:user-defined>
    <dc:language>nl</dc:language>
    <meta:user-defined meta:name="OVERHEIDop.locatietype/OVERHEIDop.gebiedsmarkering">Adres</meta:user-defined>
    <meta:user-defined meta:name="DC.title">Aanvraag omgevingsvergunning Bosweg 101, 7313 CA, Apeldoorn, het vergroten van een woning met een verdiept liggende aanbouw aan de rechter zijgev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27</meta:user-defined>
    <meta:user-defined meta:name="OVERHEIDop.GmbID/DC.identifier">gmb-2022-311127</meta:user-defined>
    <meta:user-defined meta:name="OVERHEIDop.versieInformatie"/>
  </office:meta>
</office:document-meta>
</file>