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groten van de kapverdieping door het optrekken van de achtergevel en het plaatsen van een dakkapel aan de voorkant van een woning, Zonstraat 83 te Utrecht,  HZ_WABO-22-192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nstraat 83 te Utrecht</text:p>
            <text:p text:style-name="common-al">HZ_WABO-22-19284</text:p>
            <text:p text:style-name="common-al">Toelichting: het vergroten van de kapverdieping door het optrekken van de achtergevel en het plaatsen van een dakkapel aan de voorkant van een woning</text:p>
            <text:p text:style-name="common-al">Datum besluit: 4 juli 2022</text:p>
            <text:p text:style-name="common-al">Startdatum bezwaartermijn: 6 juli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11121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2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1121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rgroten van de kapverdieping door het optrekken van de achtergevel en het plaatsen van een dakkapel aan de voorkant van een woning, Zonstraat 83 te Utrecht,  HZ_WABO-22-19284</meta:user-defined>
    <meta:user-defined meta:name="DCTERMS.W3CDTF/DCTERMS.available">2022-07-08</meta:user-defined>
    <meta:user-defined meta:name="DCTERMS.W3CDTF/OVERHEIDop.jaargang">2022</meta:user-defined>
    <meta:user-defined meta:name="OVERHEIDop.externeBijlage">Publiceerbaar-A|exb-2022-38597</meta:user-defined>
    <meta:user-defined meta:name="OVERHEIDop.externeBijlage">Besluit omgevingsvergunning publiceerbaar|exb-2022-38598</meta:user-defined>
    <meta:user-defined meta:name="OVERHEIDop.publicationIssue">311121</meta:user-defined>
    <meta:user-defined meta:name="OVERHEIDop.GmbID/DC.identifier">gmb-2022-311121</meta:user-defined>
    <meta:user-defined meta:name="OVERHEIDop.versieInformatie"/>
  </office:meta>
</office:document-meta>
</file>