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47 Spoorpark 6 te Tilburg, plaatsen van tijdelijke tent / overkapping, 2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47 - I - Spoorpar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1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47 Spoorpark 6 te Tilburg, plaatsen van tijdelijke tent / overkapping, 22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15</meta:user-defined>
    <meta:user-defined meta:name="OVERHEIDop.GmbID/DC.identifier">gmb-2022-311115</meta:user-defined>
    <meta:user-defined meta:name="OVERHEIDop.versieInformatie"/>
  </office:meta>
</office:document-meta>
</file>