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de Jagerlaan 2 in Laag-Keppel, het kappen van een eik en het snoeien van een eik</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ingediend voor een omgevingsvergunning. De aanvraag is geregistreerd onder kenmerk 187610817. De aanvraag gaat over het kappen van een eik en het snoeien van een eik aan de Jan de Jagerlaan 2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1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an de Jagerlaan 2 in Laag-Keppel, het kappen van een eik en het snoeien van een eik</meta:user-defined>
    <meta:user-defined meta:name="DCTERMS.W3CDTF/DCTERMS.available">2022-07-08</meta:user-defined>
    <meta:user-defined meta:name="DCTERMS.W3CDTF/OVERHEIDop.jaargang">2022</meta:user-defined>
    <meta:user-defined meta:name="OVERHEIDop.externeBijlage">Aanvraagformulier (publiceerbare versie)|exb-2022-38592</meta:user-defined>
    <meta:user-defined meta:name="OVERHEIDop.publicationIssue">311109</meta:user-defined>
    <meta:user-defined meta:name="OVERHEIDop.GmbID/DC.identifier">gmb-2022-311109</meta:user-defined>
    <meta:user-defined meta:name="OVERHEIDop.versieInformatie"/>
  </office:meta>
</office:document-meta>
</file>