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ruigenstraat ong.(19)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6 juli 2022 besloten om de beslistermijn voor de aanvraag met zaaknummer OV-2022-0337 voor een omgevingsvergunning op locatie Kruigenstraat ong.(19)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11105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105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105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Kruigenstraat ong.(19) te Veghel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105</meta:user-defined>
    <meta:user-defined meta:name="OVERHEIDop.GmbID/DC.identifier">gmb-2022-311105</meta:user-defined>
    <meta:user-defined meta:name="OVERHEIDop.versieInformatie"/>
  </office:meta>
</office:document-meta>
</file>