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07 Linge 54 te Tilburg, bouwen van schuur met overkapping, 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708 - Z-HZ_WABO-2022-02907 - I - Linge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9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07 Linge 54 te Tilburg, bouwen van schuur met overkapping, 2 jul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99</meta:user-defined>
    <meta:user-defined meta:name="OVERHEIDop.GmbID/DC.identifier">gmb-2022-311099</meta:user-defined>
    <meta:user-defined meta:name="OVERHEIDop.versieInformatie"/>
  </office:meta>
</office:document-meta>
</file>