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terrasvergunning tot 1 november 2022 (kenmerk 831739) Kerkstraat 52 Voorburg 1723 Voorburg B.V. eerdere publicatie is de verkeerde terrastekening bijgevoe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9 juni 2022 is een terrasvergunning tijdelijke uitbreiding tot 1 november 2022 verleend aan 1723 Voorburg B.V. de juiste terrastekening is nu bijgevoegd.</text:p>
            <text:p text:style-name="common-al">
            <text:span text:style-name="nadrukvet">Datum bekendmaking besluit: </text:span>30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09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9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terrasvergunning tot 1 november 2022 (kenmerk 831739) Kerkstraat 52 Voorburg 1723 Voorburg B.V. eerdere publicatie is de verkeerde terrastekening bijgevoegd</meta:user-defined>
    <meta:user-defined meta:name="DCTERMS.W3CDTF/DCTERMS.available">2022-07-08</meta:user-defined>
    <meta:user-defined meta:name="DCTERMS.W3CDTF/OVERHEIDop.jaargang">2022</meta:user-defined>
    <meta:user-defined meta:name="OVERHEIDop.externeBijlage">terrastekening|exb-2022-38585</meta:user-defined>
    <meta:user-defined meta:name="OVERHEIDop.publicationIssue">311091</meta:user-defined>
    <meta:user-defined meta:name="OVERHEIDop.GmbID/DC.identifier">gmb-2022-311091</meta:user-defined>
    <meta:user-defined meta:name="OVERHEIDop.versieInformatie"/>
  </office:meta>
</office:document-meta>
</file>