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03043 - Koningsholster 1 tot en met 17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sholster 1 tot en met 17 te Beek</text:p>
            <text:p text:style-name="common-al">Omschrijving : plaatsen van dakkapellen en veranderen van de indeling van 17 woningen</text:p>
            <text:p text:style-name="common-al">Datum ontvangst : 6 juli 2022</text:p>
            <text:p text:style-name="common-al">Zaaknummer ODRN : W.Z22.10542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108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8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8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103043 - Koningsholster 1 tot en met 17 te Beek</meta:user-defined>
    <meta:user-defined meta:name="DCTERMS.W3CDTF/DCTERMS.available">2022-07-08</meta:user-defined>
    <meta:user-defined meta:name="DCTERMS.W3CDTF/OVERHEIDop.jaargang">2022</meta:user-defined>
    <meta:user-defined meta:name="OVERHEIDop.publicationIssue">311089</meta:user-defined>
    <meta:user-defined meta:name="OVERHEIDop.GmbID/DC.identifier">gmb-2022-311089</meta:user-defined>
    <meta:user-defined meta:name="OVERHEIDop.versieInformatie"/>
  </office:meta>
</office:document-meta>
</file>