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in te trekken voor:</text:p>
            <text:p text:style-name="common-al"/>
            <text:p text:style-name="common-al">Omschrijving : de verleende vergunning van 2007</text:p>
            <text:p text:style-name="common-al">Aanvrager : Akkerbouwbedrijf Van Oorschot</text:p>
            <text:p text:style-name="common-al">Locatie : Havenweg 14 in Nagele</text:p>
            <text:p text:style-name="common-al"/>
            <text:p text:style-name="common-al">
            <text:span text:style-name="nadrukvet">Ter inzage</text:span>
          </text:p>
            <text:p text:style-name="common-al">Het ontwerpbesluit, het verzoek tot intrekking en bijbehorende gegevens zijn vanaf 8 juli 2022 tot en met 18 augustus 2022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075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10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7-08</meta:user-defined>
    <meta:user-defined meta:name="DCTERMS.W3CDTF/OVERHEIDop.jaargang">2022</meta:user-defined>
    <meta:user-defined meta:name="OVERHEIDop.publicationIssue">311085</meta:user-defined>
    <meta:user-defined meta:name="OVERHEIDop.GmbID/DC.identifier">gmb-2022-311085</meta:user-defined>
    <meta:user-defined meta:name="OVERHEIDop.versieInformatie"/>
  </office:meta>
</office:document-meta>
</file>