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s 1C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ars 1c, 9602KZ, voor het brandveilig gebruik, 6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</text:span>
            <text:span text:style-name="nadrukvet">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106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6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6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ars 1C Hoogezand aanvraag omgevingsvergunn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060</meta:user-defined>
    <meta:user-defined meta:name="OVERHEIDop.GmbID/DC.identifier">gmb-2022-311060</meta:user-defined>
    <meta:user-defined meta:name="OVERHEIDop.versieInformatie"/>
  </office:meta>
</office:document-meta>
</file>