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40 Burgemeester van Meursstraat 25 te Tilburg, verbouwen/renoveren van een woning, 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40 - I - Burgemeester van Meur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40 Burgemeester van Meursstraat 25 te Tilburg, verbouwen/renoveren van een woning, 5 jul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56</meta:user-defined>
    <meta:user-defined meta:name="OVERHEIDop.GmbID/DC.identifier">gmb-2022-311056</meta:user-defined>
    <meta:user-defined meta:name="OVERHEIDop.versieInformatie"/>
  </office:meta>
</office:document-meta>
</file>