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15 in Halle, het gewijzigd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ingediend voor een omgevingsvergunning. De aanvraag is geregistreerd onder kenmerk 187610267. De aanvraag gaat over het gewijzigd bouwen van een kapschuur aan de Aaltenseweg 15 in Halle.</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04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4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4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Aaltenseweg 15 in Halle, het gewijzigd bouwen van een kapschuur</meta:user-defined>
    <meta:user-defined meta:name="DCTERMS.W3CDTF/DCTERMS.available">2022-07-08</meta:user-defined>
    <meta:user-defined meta:name="DCTERMS.W3CDTF/OVERHEIDop.jaargang">2022</meta:user-defined>
    <meta:user-defined meta:name="OVERHEIDop.publicationIssue">311048</meta:user-defined>
    <meta:user-defined meta:name="OVERHEIDop.GmbID/DC.identifier">gmb-2022-311048</meta:user-defined>
    <meta:user-defined meta:name="OVERHEIDop.versieInformatie"/>
  </office:meta>
</office:document-meta>
</file>