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W. Schweitzerlaan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519 </text:span>
          </text:p>
            <text:p text:style-name="common-al">
            <text:span text:style-name="nadrukvet">Adres : W. Schweitzerlaan 15, 6419 BA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van ontvangst : 13 mei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04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4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4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, W. Schweitzerlaan 15 te Heerl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043</meta:user-defined>
    <meta:user-defined meta:name="OVERHEIDop.GmbID/DC.identifier">gmb-2022-311043</meta:user-defined>
    <meta:user-defined meta:name="OVERHEIDop.versieInformatie"/>
  </office:meta>
</office:document-meta>
</file>