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, Pater Doesburgloane 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ter Doesburgloane 2, Burgum</text:p>
            <text:p text:style-name="common-al">Olo: 7105471</text:p>
            <text:p text:style-name="common-al">het plaatsen van een dakkapel</text:p>
            <text:p text:style-name="common-al">Datum ontvangst: 06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102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dakkapel, Pater Doesburgloane 2, Burgu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027</meta:user-defined>
    <meta:user-defined meta:name="OVERHEIDop.GmbID/DC.identifier">gmb-2022-311027</meta:user-defined>
    <meta:user-defined meta:name="OVERHEIDop.versieInformatie"/>
  </office:meta>
</office:document-meta>
</file>