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erenweg 18 te A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6 juli 2022 besloten om de beslistermijn voor de aanvraag omgevingsvergunning voor het uitbreiden van de woning op de locatie Herenweg 18 te Ankeveen te verlengen voor een periode van maximaal 6 weken (zaaknummerZ.71843)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11023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023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023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8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Herenweg 18 te Ankeveen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1023</meta:user-defined>
    <meta:user-defined meta:name="OVERHEIDop.GmbID/DC.identifier">gmb-2022-311023</meta:user-defined>
    <meta:user-defined meta:name="OVERHEIDop.versieInformatie"/>
  </office:meta>
</office:document-meta>
</file>