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tichting Gods Original Design Gouda voor LOVEWEEK 2022 op de locatieRijsselseweg 1 te Goudaop 11-07-2022 tot en met 15-07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Stichting Gods Original Design Gouda mag het evenement LOVEWEEK 2022 organiseren op de locatie Rijsselseweg 1 te Gouda.</text:p>
            <text:p text:style-name="common-al">De vergunning is verzonden op 6 juli 2022. Het zaaknummer van de vergunning is 348816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8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11018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018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018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727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Stichting Gods Original Design Gouda voor LOVEWEEK 2022 op de locatieRijsselseweg 1 te Goudaop 11-07-2022 tot en met 15-07-2022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018</meta:user-defined>
    <meta:user-defined meta:name="OVERHEIDop.GmbID/DC.identifier">gmb-2022-311018</meta:user-defined>
    <meta:user-defined meta:name="OVERHEIDop.versieInformatie"/>
  </office:meta>
</office:document-meta>
</file>