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broekweg 35 en 3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met zaaknummer 1742-HZ_WABO-2212095 voor het realiseren van 3 dakkapellen op de woningen Opbroekweg 35 en 37 op de locatie Opbroekweg 35 en 3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10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pbroekweg 35 en 37  in Rijssen, het realiseren van 3 dakkapellen op de woningen Opbroekweg 35 en 37</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Opbroekweg 35 en 37  in Rijssen</meta:user-defined>
    <meta:user-defined meta:name="DCTERMS.W3CDTF/DCTERMS.available">2022-07-13</meta:user-defined>
    <meta:user-defined meta:name="DCTERMS.W3CDTF/OVERHEIDop.jaargang">2022</meta:user-defined>
    <meta:user-defined meta:name="OVERHEIDop.publicationIssue">311017</meta:user-defined>
    <meta:user-defined meta:name="OVERHEIDop.GmbID/DC.identifier">gmb-2022-311017</meta:user-defined>
    <meta:user-defined meta:name="OVERHEIDop.versieInformatie"/>
  </office:meta>
</office:document-meta>
</file>