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 Intocht Sinterklaas in Goudaop12-11-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5-07-2022 een aanvraag voor een evenementenvergunning ontvangen. De aanvraag heeft zaaknummer 357064.</text:p>
            <text:p text:style-name="common-al">De aanvraag gaat over:Naam evenement: Intocht Sinterklaas in GoudaDatum evenement: 12-11-2022 Locatie evenement: Binnenstad GoudaActiviteiten: Jaarlijks komt Sinterklaas na een lange tocht over zee vanuit Spanje aan in Gouda. Alvorens Sinterklaas afmeert aan de Goudse kade, vaart hij eerst een ronde om de stad heen. Daarna formeert zich een lange stoet van ruim 120 pieten / vreemde voertuigen en de Sint op zijn paard. Deze stoet begeeft zich naar het Goudse stadhuis alwaar Sinterklaas wordt verwelkomt door de burgemeester.</text:p>
            <text:p text:style-name="common-al">
            <text:span text:style-name="nadrukvet">Waarom p</text:span>
            <text:span text:style-name="nadrukvet">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text:span>
            <text:span text:style-name="nadrukvet">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101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1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1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57276</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 Intocht Sinterklaas in Goudaop12-11-2022</meta:user-defined>
    <meta:user-defined meta:name="DCTERMS.W3CDTF/DCTERMS.available">2022-07-08</meta:user-defined>
    <meta:user-defined meta:name="DCTERMS.W3CDTF/OVERHEIDop.jaargang">2022</meta:user-defined>
    <meta:user-defined meta:name="OVERHEIDop.publicationIssue">311015</meta:user-defined>
    <meta:user-defined meta:name="OVERHEIDop.GmbID/DC.identifier">gmb-2022-311015</meta:user-defined>
    <meta:user-defined meta:name="OVERHEIDop.versieInformatie"/>
  </office:meta>
</office:document-meta>
</file>