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laten omgevingsvergunning: Kostschoollaan 9 te Zevenaar,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het besluit genomen om de omgevingsvergunning voor locatie Kostschoollaan 9 te Zevenaar buiten behandeling te laten.</text:p>
            <text:p text:style-name="last-al">De vergunn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Inrit/Uitwe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101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1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1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uiten behandeling laten omgevingsvergunning: Kostschoollaan 9 te Zevenaar, het uitbreiden en verduurzamen van de wo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13</meta:user-defined>
    <meta:user-defined meta:name="OVERHEIDop.GmbID/DC.identifier">gmb-2022-311013</meta:user-defined>
    <meta:user-defined meta:name="OVERHEIDop.versieInformatie"/>
  </office:meta>
</office:document-meta>
</file>