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4 Hoogezand, Melding Activiteitenbesluit Z2022-002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24, 9601 LJ, Herstelbedrijf Kam, oprichtingsmelding voor het oprichten van een autoschadebedrijf (geaccepteerd en verzonden 5 juli 2022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00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24 Hoogezand, Melding Activiteitenbesluit Z2022-002996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09</meta:user-defined>
    <meta:user-defined meta:name="OVERHEIDop.GmbID/DC.identifier">gmb-2022-311009</meta:user-defined>
    <meta:user-defined meta:name="OVERHEIDop.versieInformatie"/>
  </office:meta>
</office:document-meta>
</file>