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Hoofdstraat 16, het kappen van vijf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Hoofdstraat 16, 9524 PA</text:p>
            <text:p text:style-name="common-al">het kappen van vijf Berken (Z2022-008035)</text:p>
            <text:p text:style-name="common-al">Datum ontvangst: 4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0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rveen, Hoofdstraat 16, het kappen van vijf Berken</meta:user-defined>
    <meta:user-defined meta:name="DCTERMS.W3CDTF/DCTERMS.available">2022-07-08</meta:user-defined>
    <meta:user-defined meta:name="DCTERMS.W3CDTF/OVERHEIDop.jaargang">2022</meta:user-defined>
    <meta:user-defined meta:name="OVERHEIDop.publicationIssue">311003</meta:user-defined>
    <meta:user-defined meta:name="OVERHEIDop.GmbID/DC.identifier">gmb-2022-311003</meta:user-defined>
    <meta:user-defined meta:name="OVERHEIDop.versieInformatie"/>
  </office:meta>
</office:document-meta>
</file>