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Brink 20, ter hoogte van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2178</text:span>
          </text:p>
            <text:p text:style-name="common-al">Gemeente Amstelveen heeft op 5 juli 2022 een aanvraag standplaatsvergunning ontvangen voor verkoop van vis van 6 september 2022 tot 5 september 2023. De locatie is Brink 20, ter hoogte van AH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99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9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9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Brink 20, ter hoogte van AH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96</meta:user-defined>
    <meta:user-defined meta:name="OVERHEIDop.GmbID/DC.identifier">gmb-2022-310996</meta:user-defined>
    <meta:user-defined meta:name="OVERHEIDop.versieInformatie"/>
  </office:meta>
</office:document-meta>
</file>