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4 mei 2022 tot vaststelling van de 'Verordening nadeelcompensatie Oosterhout 2022'</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burgemeester en wethouders van 26 april 2022;</text:p>
            <text:p text:style-name="al">gelet op de artikelen 108 en 149 van de Gemeentewet, titel 4.5 van de Algemene wet bestuursrecht en afdeling 15.1 van de Omgevingswet;</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Omgevingswetbesluit - Verordening nadeelcompensatie Oosterhou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seurs</text:p>
            <text:list text:style-name="id1-3-2-2-4-2">
              <text:list-item text:style-override="id1-3-2-2-4-2">
                <text:number>1.</text:number>
                <text:p text:style-name="al">Het bestuursorgaan dat de aanvraag behandelt wint advies in bij een adviseur voor zover dat naar zijn oordeel noodzakelijk is om op de aanvraag om schadevergoeding te kunnen beslissen.</text:p>
              </text:list-item>
              <text:list-item text:style-override="id1-3-2-2-4-3">
                <text:number>2.</text:number>
                <text:p text:style-name="al">Indien deskundigheid is vereist op meerdere vakgebieden, kunnen meerdere adviseurs worden aangewezen, die tezamen een adviescommissie vormen.</text:p>
              </text:list-item>
              <text:list-item text:style-override="id1-3-2-2-4-4">
                <text:number>3.</text:number>
                <text:p text:style-name="al">Een adviseur of adviescommissie wordt aangewezen per aanvraag of meerdere aanvrage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seur,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s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advisering bij planschadeverzoeken 2008 wordt ingetrokken op het moment dat deze verordening in werking treedt.</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gelijktijdig met de Omgevingswet.</text:p>
              </text:list-item>
              <text:list-item text:style-override="id1-3-2-2-8-3">
                <text:number>2.</text:number>
                <text:p text:style-name="al">Deze verordening wordt aangehaald als: Verordening nadeelcompensatie Oosterhout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4 mei 2022.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text:p>
          <text:p text:style-name="tussenkopvet">Algemeen</text:p>
          <text:p text:style-name="tussenkopcur">Nadeelcompensatieregeling Algemene wet bestuursrecht en Omgevingswet</text:p>
          <text:p text:style-name="al">Naar verwachting treedt op 1 juli 2022 de nadeelcompensatieregeling, titel 4.5 van de Algemene wet bestuursrecht (hierna: Awb), in werking. In die regeling worden bestaande regelingen voor nadeelcompensatie (waaronder de planschaderegeling van artikel 6.1 Wro, voor de gemeente de voornaamste)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Op 1 juli 2022 treedt waarschijnlijk ook de Omgevingswet (hierna: Ow) in werking. In de Ow is een nadeelcompensatieregeling opgenomen die aansluit op de generieke regeling uit de Awb (hoofdstuk 15 van de Ow). Behalve de al bekende planschade zijn er enkele andere schadeoorzaken genoemd in artikel 15.1 van de Omgevingswet zoals: maatwerkvoorschrift, toestemming om een gelijkwaardige maatregel te treffen, binnenplanse omgevingsvergunning, activiteiten die rechtstreeks toegestaan zijn in het omgevingsplan. Het gaat om besluiten of maatregelen die rechtstreeks werkende rechten en verplichtingen voor burgers en bedrijven bevatten of die rechtstreeks gevolgen hebben voor burgers en bedrijven door verandering van de fysieke leefomgeving. De opsomming van schadeoorzaken in artikel 15.1 is, voor wat betreft besluiten op grond van de Omgevingswet, limitatief.</text:p>
          <text:p text:style-name="al"/>
          <text:p text:style-name="al">Ook overige nadeelcompensatie voor rechtmatig handelen van de overheid valt onder titel 4.5 van de Awb en onder deze verordening.</text:p>
          <text:p text:style-name="tussenkopcur">Normaal maatschappelijk risico</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tussenkopcur">Modelverordening</text:p>
          <text:p text:style-name="al">Deze verordening volgt zo veel mogelijk het model van de VNG. Er is gekozen voor een verordening in plaats van een beleidsregel omdat het heffen van een recht bij wettelijk voorschrift moet (zie artikel 4:128, eerste lid, van de Awb). Tot op heden is dit voor een verzoek om planschadevergoeding geregeld in artikel 6.4 van de Wro. Ook krijgt de adviescommissie (dat kan ook één persoon zijn) een juridische basis in deze verordening.</text:p>
          <text:p text:style-name="al">De VNG acht het niet wenselijk om het heffen van een recht op te nemen in de legesverordening omdat het niet gaat om het heffen van een recht ‘in verband met door het gemeentebestuur verstrekte diensten’, zoals artikel 229 van de Gemeentewet voorschrijft. Ook is er geen sprake van belastingheffing, maar van een financiële drempel om lichtvaardige aanvragen om schadevergoeding tegen te gaan.</text:p>
          <text:p text:style-name="al">Omwille van de duidelijkheid is de adviescommissie tevens in deze verordening opgenomen. Zo is het kenbaar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tussenkopvet">Artikelsgewijs</text:p>
          <text:p text:style-name="al">Enkel die bepalingen die verdere toelichting behoeven, worden hieronder nader behandeld.</text:p>
          <text:p text:style-name="tussenkopvet">Artikel 1. Toepassingsbereik</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tussenkopvet">Artikel 2. Heffen recht</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Dit komt overeen met het recht dat voor de inwerkingtreding van deze verordening werd geheven bij aanvragen om planschade. Als het recht niet wordt voldaan, wordt de aanvraag op grond van artikel 4:5 van de Awb buiten behandeling gesteld. Bij toewijzen van de aanvraag wordt het toe te kennen bedrag verhoogd met het geheven recht (artikel 4:129, aanhef en onder c, van de Awb).</text:p>
          <text:p text:style-name="tussenkopvet">Artikel 3. Aanvraag</text:p>
          <text:p text:style-name="al">De artikelen 4:2 en 4:127 van de Awb bevatten een grondslag voor de aanvraagvereisten voor het in behandeling nemen van een aanvraag om schadevergoeding.</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a) een aanduiding van de schadeveroorzakende gebeurtenis en (b) een opgave van de aard van de geleden of te lijden schade en, voor zover redelijkerwijs mogelijk, het bedrag van de schade of een specificatie daarvan. Verder verschaft de aanvrager op grond van artikel 4.2, lid 2 de gegevens en bescheiden die voor de beslissing op de aanvraag nodig zijn en waarover hij redelijkerwijs de beschikking kan krijgen.</text:p>
          <text:p text:style-name="al">In aanvulling hierop is in artikel 3 geregeld dat de aanvrager van schadevergoeding gebruik maakt van een door het bestuursorgaan vastgesteld (elektronisch) formulier. Ook wordt aanvullend op de regeling in de Awb extra informatie opgevraagd. Uiteraard worden alleen gegevens gevraagd die noodzakelijk zijn voor de beoordeling van de aanvraag.</text:p>
          <text:p text:style-name="al">Als niet aan de aanvraagvereisten wordt voldaan kan de aanvraag op grond van artikel 4:5 van de Awb buiten behandeling worden gesteld. In dat geval moet de aanvrager eerst in de gelegenheid worden gesteld de aanvraag aan te vullen. Dit betekent dat hij in de gelegenheid wordt gesteld alsnog een (elektronisch) formulier in te dienen. In dat geval wordt de beslistermijn op grond van artikel 4.15 Awb opgeschort totdat de aanvraag compleet is.</text:p>
          <text:p text:style-name="tussenkopcur">Tweede lid</text:p>
          <text:p text:style-name="al">Hier zijn aanvullende eisen ten aanzien van schadeclaims wegens winst- of inkomstenderving of gederfde huurinkomsten opgenomen.</text:p>
          <text:p text:style-name="tussenkopvet">Artikel 4. Adviescommissie</text:p>
          <text:p text:style-name="al">De VNG gaat er vanuit dat bij de gemeente inhoudelijke deskundigheid aanwezig is op het gebied van het behandelen van verzoeken om nadeelcompensatie en stelt voor deze deskundigheid aan te vullen. De praktijk in Oosterhout is dat bij elke aanvraag (of meerdere aanvragen in één zaak) advies wordt ingewonnen bij een extern adviesbureau. Dit werkt naar tevredenheid en gelet op het beperkte aantal aanvragen is er geen aanleiding om deze werkwijze te veranderen. Daarom wordt op dit punt afgeweken van de modelverordening.</text:p>
          <text:p text:style-name="al"/>
          <text:p text:style-name="al">De adviseur(s) zijn adviseurs als bedoeld in artikel 3:5 van de Awb. Als er meerdere adviseurs worden aangewezen vormen zij een adviescommissie als bedoeld in artikel 4:130 van de Awb.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tussenkopvet">Artikel 5. Procedure</text:p>
          <text:p text:style-name="tussenkopcur">Eerste lid</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seur. De opdracht aan de adviseur(s) kan ook worden ingetrokken. In dat geval worden de aanvrager en belanghebbenden daar ook over geïnformeerd.</text:p>
          <text:p text:style-name="tussenkopcur">Tweede lid</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voorheen: plan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tussenkopvet">Artikel 6. Uitbetaling</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tussenkopvet">Artikel 7. Intrekking oude regeling</text:p>
          <text:p text:style-name="al">De Verordening nadeelcompensatie Oosterhout 2022 treedt in de plaats van de ‘Procedureverordening advisering bij planschadeverzoeken 2008’. Deze verordening wordt ingetrokken. De verordening kan vanwege het overgangsrecht nog wel relevant zijn voor het afhandelen van planschadeverzoeken. Het overgangsrecht voor nadeelcompensatie is geregeld in paragraaf 4.2.7. van de Invoeringswet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099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9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9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08 van de Gemeentewet]|[1.0:c:BWBR0005416&amp;artikel=108&amp;g=2022-07-01</meta:user-defined>
    <meta:user-defined meta:name="DC.source">artikel 149 van de Gemeentewet]|[1.0:c:BWBR0005416&amp;artikel=149&amp;g=2022-07-01</meta:user-defined>
    <meta:user-defined meta:name="OVERHEIDop.referentienummer">318418</meta:user-defined>
    <meta:user-defined meta:name="DCTERMS.alternative">Verordening nadeelcompensatie Oosterhout 2022</meta:user-defined>
    <dc:language>nl</dc:language>
    <meta:user-defined meta:name="OVERHEIDop.locatietype/OVERHEIDop.gebiedsmarkering">Gemeente</meta:user-defined>
    <meta:user-defined meta:name="DC.title">Besluit van de raad van de gemeente Oosterhout van 24 mei 2022 tot vaststelling van de 'Verordening nadeelcompensatie Oosterhout 2022'</meta:user-defined>
    <meta:user-defined meta:name="DCTERMS.W3CDTF/DCTERMS.available">2022-07-08</meta:user-defined>
    <meta:user-defined meta:name="DCTERMS.W3CDTF/OVERHEIDop.jaargang">2022</meta:user-defined>
    <meta:user-defined meta:name="OVERHEIDop.publicationIssue">310992</meta:user-defined>
    <meta:user-defined meta:name="OVERHEIDop.betreftRegeling">CVDR679261_1</meta:user-defined>
    <meta:user-defined meta:name="xs:date/OVERHEIDop.startdatum">2025-01-01</meta:user-defined>
    <meta:user-defined meta:name="OVERHEIDop.GmbID/DC.identifier">gmb-2022-310992</meta:user-defined>
    <meta:user-defined meta:name="OVERHEIDop.versieInformatie"/>
  </office:meta>
</office:document-meta>
</file>