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Isaac Israëlslaan 11, 3161DK Rhoon - 2022-000030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2022-000030 voor het plaatsen van een dakkapel op het achterdakvlak op locatie Isaac Israëlslaan 11, 3161DK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0 juni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1098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8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8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saac Israëlslaan 11, 3161DK Rhoon</meta:user-defined>
    <dc:language>nl</dc:language>
    <meta:user-defined meta:name="OVERHEIDop.locatietype/OVERHEIDop.gebiedsmarkering">Punt</meta:user-defined>
    <meta:user-defined meta:name="DC.title">Kennisgeving besluit op Omgevingsvergunning, Isaac Israëlslaan 11, 3161DK Rhoon - 2022-000030, het plaatsen van een dakkapel op het achterdakvla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83</meta:user-defined>
    <meta:user-defined meta:name="OVERHEIDop.GmbID/DC.identifier">gmb-2022-310983</meta:user-defined>
    <meta:user-defined meta:name="OVERHEIDop.versieInformatie"/>
  </office:meta>
</office:document-meta>
</file>