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een besluit genomen op de aanvraag voor een omgevingsvergunning op locatie De Amert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8 bomen</text:p>
            <text:p text:style-name="common-al">Locatie: De Amert ong. te Veghel</text:p>
            <text:p text:style-name="common-al">Zaaknummer: OV-2022-03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9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De Amert ong. te Vegh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81</meta:user-defined>
    <meta:user-defined meta:name="OVERHEIDop.GmbID/DC.identifier">gmb-2022-310981</meta:user-defined>
    <meta:user-defined meta:name="OVERHEIDop.versieInformatie"/>
  </office:meta>
</office:document-meta>
</file>