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nderstraat 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juli 2022 een besluit genomen op de aanvraag voor een omgevingsvergunning op locatie Bunderstraat 7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dakkapel</text:p>
            <text:p text:style-name="common-al">Locatie: Bunderstraat 7 te Schijndel</text:p>
            <text:p text:style-name="common-al">Zaaknummer: OV-2022-033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jul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098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8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8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nderstraat 7 te Schijndel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980</meta:user-defined>
    <meta:user-defined meta:name="OVERHEIDop.GmbID/DC.identifier">gmb-2022-310980</meta:user-defined>
    <meta:user-defined meta:name="OVERHEIDop.versieInformatie"/>
  </office:meta>
</office:document-meta>
</file>