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 Veldkers 6 en 8 (kavel 26 en 27): bouw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Veldkers 6 en 8 (kavel 26 en 27) in Geesteren</text:p>
            <text:p text:style-name="common-al">Project: het bouwen van een dubbelblok</text:p>
            <text:p text:style-name="common-al">Ingekomen: 22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09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2-000128</meta:user-defined>
    <meta:user-defined meta:name="DCTERMS.abstract">het bouwen van een dubbelblok</meta:user-defined>
    <dc:language>nl</dc:language>
    <meta:user-defined meta:name="OVERHEIDop.locatietype/OVERHEIDop.gebiedsmarkering">Punt</meta:user-defined>
    <meta:user-defined meta:name="DC.title">Gemeente Tubbergen - aanvraag omgevingsvergunning, Geesteren, De Veldkers 6 en 8 (kavel 26 en 27): bouw dubbelblo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1098</meta:user-defined>
    <meta:user-defined meta:name="OVERHEIDop.GmbID/DC.identifier">gmb-2022-31098</meta:user-defined>
    <meta:user-defined meta:name="OVERHEIDop.versieInformatie"/>
  </office:meta>
</office:document-meta>
</file>