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Riperwei 54 te Tijnje</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ntheffing APV/BW op de locatie Riperwei 54 te Tijnje. De aanvraag is geregistreerd onder zaaknummer OAB-2022-3651. De aanvraag betreft:</text:p>
            <text:p text:style-name="common-al">markt met o.a. eetkramen op 9 en 10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097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7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7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Riperwei 54 te Tijnje</meta:user-defined>
    <meta:user-defined meta:name="DCTERMS.W3CDTF/DCTERMS.available">2022-07-08</meta:user-defined>
    <meta:user-defined meta:name="DCTERMS.W3CDTF/OVERHEIDop.jaargang">2022</meta:user-defined>
    <meta:user-defined meta:name="OVERHEIDop.publicationIssue">310978</meta:user-defined>
    <meta:user-defined meta:name="OVERHEIDop.GmbID/DC.identifier">gmb-2022-310978</meta:user-defined>
    <meta:user-defined meta:name="OVERHEIDop.versieInformatie"/>
  </office:meta>
</office:document-meta>
</file>