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llem de Kooning Allee in woonwijk Essendael te Rhoon - 2022-000070, het bouw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0070 voor het bouwen van een vlonder op locatie Willem de Kooning Allee in woonwijk Essendael te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jul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9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 de Kooning Allee in woonwijk Essendael te Rhoon</meta:user-defined>
    <dc:language>nl</dc:language>
    <meta:user-defined meta:name="OVERHEIDop.locatietype/OVERHEIDop.gebiedsmarkering">Vlak</meta:user-defined>
    <meta:user-defined meta:name="DC.title">Kennisgeving besluit op Omgevingsvergunning, Willem de Kooning Allee in woonwijk Essendael te Rhoon - 2022-000070, het bouwen van een vlon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76</meta:user-defined>
    <meta:user-defined meta:name="OVERHEIDop.GmbID/DC.identifier">gmb-2022-310976</meta:user-defined>
    <meta:user-defined meta:name="OVERHEIDop.versieInformatie"/>
  </office:meta>
</office:document-meta>
</file>