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Gerard Alewijnsstraat 4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Alewijnsstraat 4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96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Gerard Alewijnsstraat 41 te Hendrik-Ido-Amba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63</meta:user-defined>
    <meta:user-defined meta:name="OVERHEIDop.GmbID/DC.identifier">gmb-2022-310963</meta:user-defined>
    <meta:user-defined meta:name="OVERHEIDop.versieInformatie"/>
  </office:meta>
</office:document-meta>
</file>