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nokverhoging met dakkapel aan de voorzijde aan Roemer Visscherhof 5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mer Visscherhof 54</text:p>
                  </table:table-cell>
                  <table:table-cell table:style-name="entry" table:number-rows-spanned="1" table:number-columns-spanned="1">
                    <text:p text:style-name="table_al">realiseren nokverhoging met dakkapel / voorzijde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1 jun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95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5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5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nokverhoging met dakkapel aan de voorzijde aan Roemer Visscherhof 54 te Hendrik-Ido-Amba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52</meta:user-defined>
    <meta:user-defined meta:name="OVERHEIDop.GmbID/DC.identifier">gmb-2022-310952</meta:user-defined>
    <meta:user-defined meta:name="OVERHEIDop.versieInformatie"/>
  </office:meta>
</office:document-meta>
</file>