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dorpsgebouw naar 4 woningen (Bouwen), Meester van de Venstraat 2, 6627 AG, in Maasbommel (24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6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9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dorpsgebouw naar 4 woningen (Bouwen), Meester van de Venstraat 2, 6627 AG, in Maasbommel (24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949</meta:user-defined>
    <meta:user-defined meta:name="OVERHEIDop.GmbID/DC.identifier">gmb-2022-310949</meta:user-defined>
    <meta:user-defined meta:name="OVERHEIDop.versieInformatie"/>
  </office:meta>
</office:document-meta>
</file>