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Schootsenhoek 6 te Castel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29 juni 2022 het bestemmingsplan ‘Schootsenhoek 6 te Castelre’ ongewijzigd heeft vastgesteld. Het bestemmingsplan ‘Schootsenhoek 6 te Castelre’ wijzigt de bestemming naar ‘Wonen’ en splitst het cultuurhistorische gebouw in twee woningen. De gemeenteraad besloot ook om geen exploitatieplan vast te stellen, omdat het kostenverhaal anderszins verzekerd is.</text:p>
            <text:p text:style-name="common-al">Het vastgestelde bestemmingsplan en bijbehorende documenten ligt met ingang van 12 juli 2022 tot en met 22 augustus 2022 voor de duur van 6 weken ter inzage. Het vastgestelde bestemmingsplan met bijbehorende documenten is digitaal in te zien via <text:a xlink:href="http://www.ruimtelijkeplannen.nl" xlink:type="simple">www.ruimtelijkeplannen.nl</text:a>, met als IMRO-nummer NL.IMRO.0744.BPschootsenhoek6-VS01. Indien u het bestemmingsplan fysiek wil inzien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Voor specifieke vragen dient een afspraak te worden gemaakt met de behandelend medewerker, Jan-David den Hartogh, bereikbaar via tel.: 088-3821391. </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094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schootsenhoek6-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chootsenhoek 6 te Castelre</meta:user-defined>
    <meta:user-defined meta:name="DCTERMS.W3CDTF/DCTERMS.available">2022-07-11</meta:user-defined>
    <meta:user-defined meta:name="DCTERMS.W3CDTF/OVERHEIDop.jaargang">2022</meta:user-defined>
    <meta:user-defined meta:name="OVERHEIDop.publicationIssue">310946</meta:user-defined>
    <meta:user-defined meta:name="OVERHEIDop.GmbID/DC.identifier">gmb-2022-310946</meta:user-defined>
    <meta:user-defined meta:name="OVERHEIDop.versieInformatie"/>
  </office:meta>
</office:document-meta>
</file>