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edasedijk 29 5571VB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75</text:p>
            <text:p text:style-name="common-al">Meldingsdatum: 03-02-2022</text:p>
            <text:p text:style-name="common-al">Omschrijving: Bredasedijk 29 5571VB Bergeijk, verander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9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BER-2022-0175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DC.title">Ingekomen melding, Bredasedijk 29 5571VB Bergeijk, veranderen van een bedrijf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44</meta:user-defined>
    <meta:user-defined meta:name="OVERHEIDop.GmbID/DC.identifier">gmb-2022-310944</meta:user-defined>
    <meta:user-defined meta:name="OVERHEIDop.versieInformatie"/>
  </office:meta>
</office:document-meta>
</file>