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mobiel breken bouw- en sloopafval: de inzet van een mobiele puinbreker voor het breken van 18.400 ton metselwerkpuin in de periode 15-7-2022 tot 15-10-2022 (maximaal 15 werkdagen), Sourethweg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Heerlen maken, gelet op artikel 4.3 Besluit mobiel breken bouw- en sloopafval, bekend dat zij de volgende melding(en) heeft/hebben ontvangen: </text:p>
            <text:p text:style-name="common-al"/>
            <text:p text:style-name="common-al">Dossiernummer : 20158 </text:p>
            <text:p text:style-name="common-al">Adres : Sourethweg 1, 6422 PC te Heerlen </text:p>
            <text:p text:style-name="common-al">Activiteit : de inzet van een mobiele puinbreker voor het breken van 18.400 ton metselwerkpuin. De werkzaamheden vinden aaneengesloten plaats in de periode 15-07-2022 tot 15-10-2022 en duren maximaal 15 werkdagen. </text:p>
            <text:p text:style-name="common-al">Datum van ontvangst : 24 juni 2022 </text:p>
            <text:p text:style-name="common-al"/>
            <text:p text:style-name="common-al">Tegen deze melding(en) kunt u geen bezwaarschrift of zienswijze indienen. </text:p>
            <text:p text:style-name="common-al">Deze bekendmaking(en) is/zijn enkel ter kennisgeving en worden als service, zonder dat sprake is van een wettelijke verplichting, aangeboden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0939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3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939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melding mobiel breken bouw- en sloopafval: de inzet van een mobiele puinbreker voor het breken van 18.400 ton metselwerkpuin in de periode 15-7-2022 tot 15-10-2022 (maximaal 15 werkdagen), Sourethweg 1 te Heerl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939</meta:user-defined>
    <meta:user-defined meta:name="OVERHEIDop.GmbID/DC.identifier">gmb-2022-310939</meta:user-defined>
    <meta:user-defined meta:name="OVERHEIDop.versieInformatie"/>
  </office:meta>
</office:document-meta>
</file>