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schuur naar woning - Polstraat 1, 6621 AS Dreumel (28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6-2022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9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 van schuur naar woning - Polstraat 1, 6621 AS Dreumel (28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934</meta:user-defined>
    <meta:user-defined meta:name="OVERHEIDop.GmbID/DC.identifier">gmb-2022-310934</meta:user-defined>
    <meta:user-defined meta:name="OVERHEIDop.versieInformatie"/>
  </office:meta>
</office:document-meta>
</file>