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 DIJK 4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Dijk 4 Helvoirt, wijzigen van de gevel t.b.v. een mantelzorgwoning, OV202212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093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E DIJK 4 HELVOIR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930</meta:user-defined>
    <meta:user-defined meta:name="OVERHEIDop.GmbID/DC.identifier">gmb-2022-310930</meta:user-defined>
    <meta:user-defined meta:name="OVERHEIDop.versieInformatie"/>
  </office:meta>
</office:document-meta>
</file>