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Straatweg 25 Breukelen -  NCV lustrum d.d. 08-07-2022 t/m 11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2</text:p>
            <text:p text:style-name="common-al">Dossiernummer: 2022-0015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9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Straatweg 25 Breukelen</meta:user-defined>
    <dc:language>nl</dc:language>
    <meta:user-defined meta:name="OVERHEIDop.locatietype/OVERHEIDop.gebiedsmarkering">Punt</meta:user-defined>
    <meta:user-defined meta:name="DC.title">Gemeente Stichtse Vecht - verleende evenementenvergunning Straatweg 25 Breukelen -  NCV lustrum d.d. 08-07-2022 t/m 11-07-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29</meta:user-defined>
    <meta:user-defined meta:name="OVERHEIDop.GmbID/DC.identifier">gmb-2022-310929</meta:user-defined>
    <meta:user-defined meta:name="OVERHEIDop.versieInformatie"/>
  </office:meta>
</office:document-meta>
</file>