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Streekmarkt Breecamp Bruist, Gorterstraat 45 (zaaknummer 110602-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li 2022, is een melding klein evenement verleend op basis van de Algemene Plaatselijke Verordening (APV) voor het houden van Streekmarkt Breecamp Bruist op <text:span text:style-name="nadrukvet">3 september 2022</text:span>, aan de <text:span text:style-name="nadrukvet">Gorterstraat 45</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92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2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2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elding klein evenement, Streekmarkt Breecamp Bruist, Gorterstraat 45 (zaaknummer 110602-2022)</meta:user-defined>
    <meta:user-defined meta:name="DCTERMS.W3CDTF/DCTERMS.available">2022-07-08</meta:user-defined>
    <meta:user-defined meta:name="DCTERMS.W3CDTF/OVERHEIDop.jaargang">2022</meta:user-defined>
    <meta:user-defined meta:name="OVERHEIDop.publicationIssue">310927</meta:user-defined>
    <meta:user-defined meta:name="OVERHEIDop.GmbID/DC.identifier">gmb-2022-310927</meta:user-defined>
    <meta:user-defined meta:name="OVERHEIDop.versieInformatie"/>
  </office:meta>
</office:document-meta>
</file>