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Luitenant Generaal van Heutszlaan 10, 3743 J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Luitenant Generaal van Heutszlaan 10, 3743 JN Baarn, gemeente Baarn, sectie L, nummer 1776, het kappen van twee bomen (05-07-2022).</text:p>
            <text:p text:style-name="common-al">Ingediende aanvragen liggen niet ter inzage.</text:p>
            <text:p text:style-name="last-al">Baarn, 05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092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2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2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35600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Gemeente Baarn - aanvraag omgevingsvergunning Luitenant Generaal van Heutszlaan 10, 3743 JN Baar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920</meta:user-defined>
    <meta:user-defined meta:name="OVERHEIDop.GmbID/DC.identifier">gmb-2022-310920</meta:user-defined>
    <meta:user-defined meta:name="OVERHEIDop.versieInformatie"/>
  </office:meta>
</office:document-meta>
</file>