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wijken van het bestemmingsplan voor het splitsen en verbouwen van een woonboerderij aan Hoogstraat 10 5095AB Hooge Mierde</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een aanvraag voor een omgevingsvergunning ontvangen. De vergunning is aangevraagd voor het afwijken van het bestemmingsplan voor het splitsen en verbouwen van een woonboerderij aan Hoogstraat 10 5095AB Hooge Mierde. Het kenmerk van de gemeente voor deze zaak is 1667966.</text:p>
            <text:p text:style-name="common-al">Waarom publiceert de gemeente dit bericht?</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op 04-07-2022.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10918</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918</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918</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4/xml/MC-DRP-OmgevingsvergunningAanvraa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667966</meta:user-defined>
    <meta:user-defined meta:name="DCTERMS.abstract">afwijken van het bestemmingsplan voor het splitsen en verbouwen van een </meta:user-defined>
    <dc:language>nl</dc:language>
    <meta:user-defined meta:name="OVERHEIDop.locatietype/OVERHEIDop.gebiedsmarkering">Punt</meta:user-defined>
    <meta:user-defined meta:name="DC.title">Aanvraag vergunning voor het afwijken van het bestemmingsplan voor het splitsen en verbouwen van een woonboerderij aan Hoogstraat 10 5095AB Hooge Mierde</meta:user-defined>
    <meta:user-defined meta:name="DCTERMS.W3CDTF/DCTERMS.available">2022-07-08</meta:user-defined>
    <meta:user-defined meta:name="DCTERMS.W3CDTF/OVERHEIDop.jaargang">2022</meta:user-defined>
    <meta:user-defined meta:name="OVERHEIDop.publicationIssue">310918</meta:user-defined>
    <meta:user-defined meta:name="OVERHEIDop.GmbID/DC.identifier">gmb-2022-310918</meta:user-defined>
    <meta:user-defined meta:name="OVERHEIDop.versieInformatie"/>
  </office:meta>
</office:document-meta>
</file>